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PMincho" svg:font-family="MS PMincho" style:font-family-generic="roman" style:font-pitch="variable" svg:panose-1="2 2 6 0 4 2 5 8 3 4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 style:font-pitch="variable" svg:panose-1="5 1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user" style:master-page-name="MP0" style:family="paragraph">
      <style:paragraph-properties fo:break-before="page" fo:text-align="center" fo:text-indent="-0.0784in"/>
      <style:text-properties style:font-name-complex="Times New Roman" fo:color="#0071BC" fo:font-size="16pt" style:font-size-asian="16pt" style:font-size-complex="16pt" fo:background-color="#FFFFFF"/>
    </style:style>
    <style:style style:name="P2" style:parent-style-name="Heading2user" style:family="paragraph">
      <style:paragraph-properties fo:text-align="center" fo:text-indent="-0.0784in"/>
    </style:style>
    <style:style style:name="T3" style:parent-style-name="Основнойшрифтабзаца" style:family="text">
      <style:text-properties style:font-name-complex="Times New Roman" fo:color="#0071BC" fo:font-size="16pt" style:font-size-asian="16pt" style:font-size-complex="16pt" fo:background-color="#FFFFFF" fo:language="ru" fo:country="RU"/>
    </style:style>
    <style:style style:name="T4" style:parent-style-name="Основнойшрифтабзаца" style:family="text">
      <style:text-properties style:font-name-complex="Times New Roman" fo:color="#0071BC" fo:font-size="16pt" style:font-size-asian="16pt" style:font-size-complex="16pt" fo:background-color="#FFFFFF"/>
    </style:style>
    <style:style style:name="P5" style:parent-style-name="Heading2user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color="#0071BC" fo:font-size="16pt" style:font-size-asian="16pt" style:font-size-complex="16pt" fo:background-color="#FFFFFF" fo:language="ru" fo:country="RU"/>
    </style:style>
    <style:style style:name="T7" style:parent-style-name="Основнойшрифтабзаца" style:family="text">
      <style:text-properties style:font-name-complex="Times New Roman" fo:color="#0071BC" fo:font-size="16pt" style:font-size-asian="16pt" style:font-size-complex="16pt" fo:background-color="#FFFFFF"/>
    </style:style>
    <style:style style:name="T8" style:parent-style-name="Основнойшрифтабзаца" style:family="text">
      <style:text-properties style:font-name-complex="Times New Roman" fo:color="#0071BC" fo:font-size="16pt" style:font-size-asian="16pt" style:font-size-complex="16pt" fo:background-color="#FFFFFF" fo:language="ru" fo:country="RU"/>
    </style:style>
    <style:style style:name="P9" style:parent-style-name="Textbodyuser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0" style:parent-style-name="Textbodyuser" style:family="paragraph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11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/>
    </style:style>
    <style:style style:name="P12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3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5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6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7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1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2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21" style:parent-style-name="Textbodyuser" style:family="paragraph">
      <style:paragraph-properties fo:widows="2" fo:orphans="2" style:line-height-at-least="0.2291in"/>
    </style:style>
    <style:style style:name="T2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background-color="#FFFFFF"/>
    </style:style>
    <style:style style:name="T23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background-color="#FFFFFF" fo:language="ru" fo:country="RU"/>
    </style:style>
    <style:style style:name="P25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26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27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28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29" style:parent-style-name="Textbodyuser" style:family="paragraph">
      <style:paragraph-properties fo:widows="2" fo:orphans="2" fo:margin-bottom="0in" style:line-height-at-least="0.2291in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31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5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6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8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40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42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45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46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47" style:parent-style-name="Textbodyuser" style:family="paragraph">
      <style:paragraph-properties fo:widows="2" fo:orphans="2" fo:margin-bottom="0in" style:line-height-at-least="0.2291in"/>
    </style:style>
    <style:style style:name="T4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51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52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55" style:parent-style-name="Textbodyuser" style:family="paragraph">
      <style:paragraph-properties fo:widows="2" fo:orphans="2" style:line-height-at-least="0.2291in"/>
      <style:text-properties style:font-name-complex="Times New Roman" fo:color="#000000" fo:font-size="16pt" style:font-size-asian="16pt" style:font-size-complex="16pt" fo:background-color="#FFFFFF"/>
    </style:style>
    <style:style style:name="P56" style:parent-style-name="Textbodyuser" style:list-style-name="WW8Num3" style:family="paragraph">
      <style:paragraph-properties fo:widows="2" fo:orphans="2" fo:margin-bottom="0in" style:line-height-at-least="0.2083in"/>
    </style:style>
    <style:style style:name="T57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/>
    </style:style>
    <style:style style:name="T58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T6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61" style:parent-style-name="Textbodyuser" style:family="paragraph">
      <style:paragraph-properties fo:widows="2" fo:orphans="2" fo:margin-bottom="0in" style:line-height-at-least="0.2083in"/>
      <style:text-properties style:font-name-complex="Times New Roman" fo:font-style="italic" style:font-style-asian="italic" fo:color="#000000" fo:font-size="16pt" style:font-size-asian="16pt" style:font-size-complex="16pt" fo:background-color="#FFFFFF"/>
    </style:style>
    <style:style style:name="P6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/>
    </style:style>
    <style:style style:name="P63" style:parent-style-name="Textbodyuser" style:family="paragraph">
      <style:paragraph-properties fo:widows="2" fo:orphans="2" fo:margin-bottom="0in" style:line-height-at-least="0.2291in"/>
    </style:style>
    <style:style style:name="T64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65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P66" style:parent-style-name="Textbodyuser" style:family="paragraph">
      <style:paragraph-properties fo:widows="2" fo:orphans="2" fo:margin-bottom="0in" style:line-height-at-least="0.2291in"/>
    </style:style>
    <style:style style:name="T67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68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P69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/>
    </style:style>
    <style:style style:name="P70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/>
    </style:style>
    <style:style style:name="P71" style:parent-style-name="Textbodyuser" style:family="paragraph">
      <style:paragraph-properties fo:widows="2" fo:orphans="2" fo:margin-bottom="0in" style:line-height-at-least="0.2291in"/>
    </style:style>
    <style:style style:name="T72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73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74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75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76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77" style:parent-style-name="Textbodyuser" style:family="paragraph">
      <style:paragraph-properties fo:widows="2" fo:orphans="2" fo:margin-bottom="0in" style:line-height-at-least="0.2291in"/>
      <style:text-properties style:font-name-complex="Times New Roman" fo:font-style="italic" style:font-style-asian="italic" fo:color="#000000" fo:font-size="16pt" style:font-size-asian="16pt" style:font-size-complex="16pt" fo:background-color="#FFFFFF" fo:language="ru" fo:country="RU"/>
    </style:style>
    <style:style style:name="P7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background-color="#FFFFFF" fo:language="ru" fo:country="RU"/>
    </style:style>
    <style:style style:name="P79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80" style:parent-style-name="Textbodyuser" style:family="paragraph">
      <style:paragraph-properties fo:widows="2" fo:orphans="2" fo:margin-bottom="0in" style:line-height-at-least="0.2083in"/>
    </style:style>
    <style:style style:name="T81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82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83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P84" style:parent-style-name="Textbodyuser" style:family="paragraph">
      <style:paragraph-properties fo:widows="2" fo:orphans="2" fo:margin-bottom="0in" style:line-height-at-least="0.2291in"/>
    </style:style>
    <style:style style:name="T85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86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87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88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89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90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91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9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93" style:parent-style-name="Textbodyuser" style:family="paragraph">
      <style:paragraph-properties fo:widows="2" fo:orphans="2" fo:margin-bottom="0in" style:line-height-at-least="0.2291in"/>
    </style:style>
    <style:style style:name="T94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background-color="#FFFFFF" fo:language="ru" fo:country="RU"/>
    </style:style>
    <style:style style:name="T96" style:parent-style-name="Основнойшрифтабзаца" style:family="text"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97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background-color="#FFFFFF" fo:language="ru" fo:country="RU"/>
    </style:style>
    <style:style style:name="P9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9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1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2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3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5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fo:color="#000000" fo:font-size="16pt" style:font-size-asian="16pt" style:font-size-complex="16pt" fo:language="ru" fo:country="RU"/>
    </style:style>
    <style:style style:name="P106" style:parent-style-name="Textbodyuser" style:family="paragraph">
      <style:paragraph-properties fo:widows="2" fo:orphans="2" fo:margin-bottom="0in" style:line-height-at-least="0.2291in"/>
    </style:style>
    <style:style style:name="T107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/>
    </style:style>
    <style:style style:name="P108" style:parent-style-name="Textbodyuser" style:family="paragraph">
      <style:paragraph-properties fo:widows="2" fo:orphans="2" fo:margin-bottom="0in" style:line-height-at-least="0.2291in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2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1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14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15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1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1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1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P119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120" style:parent-style-name="Textbodyuser" style:family="paragraph">
      <style:paragraph-properties fo:widows="2" fo:orphans="2" fo:margin-bottom="0in" style:line-height-at-least="0.2291in"/>
    </style:style>
    <style:style style:name="T121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22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2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124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/>
    </style:style>
    <style:style style:name="P125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126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 fo:language="ru" fo:country="RU"/>
    </style:style>
    <style:style style:name="P127" style:parent-style-name="Textbodyuser" style:family="paragraph">
      <style:paragraph-properties fo:widows="2" fo:orphans="2" fo:margin-bottom="0in" style:line-height-at-least="0.302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28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129" style:parent-style-name="Textbodyuser" style:family="paragraph">
      <style:paragraph-properties fo:widows="2" fo:orphans="2" fo:margin-bottom="0in" style:line-height-at-least="0.2291in"/>
    </style:style>
    <style:style style:name="T130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31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132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33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P134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/>
    </style:style>
    <style:style style:name="P135" style:parent-style-name="Textbodyuser" style:family="paragraph">
      <style:paragraph-properties fo:widows="2" fo:orphans="2" fo:margin-bottom="0in" style:line-height-at-least="0.2291in"/>
    </style:style>
    <style:style style:name="T13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3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3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P139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140" style:parent-style-name="Textbodyuser" style:family="paragraph">
      <style:paragraph-properties fo:widows="2" fo:orphans="2" fo:margin-bottom="0in" style:line-height-at-least="0.2291in"/>
    </style:style>
    <style:style style:name="T141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42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44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45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46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47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48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49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51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5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53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5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155" style:parent-style-name="Textbodyuser" style:family="paragraph">
      <style:paragraph-properties fo:widows="2" fo:orphans="2" fo:margin-bottom="0in" style:line-height-at-least="0.302in"/>
    </style:style>
    <style:style style:name="T156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style:font-name-complex="Times New Roman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60" style:parent-style-name="Textbodyuser" style:family="paragraph">
      <style:paragraph-properties fo:widows="2" fo:orphans="2" fo:margin-bottom="0in" style:line-height-at-least="0.2083in"/>
    </style:style>
    <style:style style:name="T161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62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6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64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65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6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67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P168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/>
    </style:style>
    <style:style style:name="P169" style:parent-style-name="Textbodyuser" style:family="paragraph">
      <style:paragraph-properties fo:widows="2" fo:orphans="2" fo:margin-bottom="0in" style:line-height-at-least="0.2291in"/>
    </style:style>
    <style:style style:name="T170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71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72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173" style:parent-style-name="Textbodyuser" style:family="paragraph">
      <style:paragraph-properties fo:widows="2" fo:orphans="2" fo:margin-bottom="0in" style:line-height-at-least="0.2083in"/>
    </style:style>
    <style:style style:name="T174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75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17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7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7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79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180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181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182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3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4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5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6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7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8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89" style:parent-style-name="Textbodyuser" style:family="paragraph">
      <style:paragraph-properties fo:widows="2" fo:orphans="2" fo:margin-bottom="0in" style:line-height-at-least="0.2083in"/>
      <style:text-properties style:font-name-complex="Times New Roman" fo:color="#000000" fo:font-size="16pt" style:font-size-asian="16pt" style:font-size-complex="16pt" fo:language="ru" fo:country="RU"/>
    </style:style>
    <style:style style:name="P190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191" style:parent-style-name="Textbodyuser" style:family="paragraph">
      <style:paragraph-properties fo:widows="2" fo:orphans="2" fo:margin-bottom="0in" style:line-height-at-least="0.2291in"/>
    </style:style>
    <style:style style:name="T192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193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19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195" style:parent-style-name="Textbodyuser" style:family="paragraph">
      <style:paragraph-properties fo:widows="2" fo:orphans="2" fo:text-align="justify" fo:margin-bottom="0in" style:line-height-at-least="0.2291in"/>
    </style:style>
    <style:style style:name="T196" style:parent-style-name="Основнойшрифтабзаца" style:family="text">
      <style:text-properties fo:font-weight="bold" style:font-weight-asian="bold" fo:font-size="16pt" style:font-size-asian="16pt"/>
    </style:style>
    <style:style style:name="T197" style:parent-style-name="Основнойшрифтабзаца" style:family="text">
      <style:text-properties fo:font-size="16pt" style:font-size-asian="16pt"/>
    </style:style>
    <style:style style:name="T198" style:parent-style-name="Основнойшрифтабзаца" style:family="text">
      <style:text-properties fo:font-size="16pt" style:font-size-asian="16pt"/>
    </style:style>
    <style:style style:name="T199" style:parent-style-name="Основнойшрифтабзаца" style:family="text">
      <style:text-properties style:font-name-complex="Times New Roman" fo:font-size="20pt" style:font-size-asian="20pt" style:font-size-complex="16pt" fo:language="ru" fo:country="RU"/>
    </style:style>
    <style:style style:name="T200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01" style:parent-style-name="Textbodyuser" style:family="paragraph">
      <style:paragraph-properties fo:widows="2" fo:orphans="2" fo:text-align="justify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3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4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5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6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7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8" style:parent-style-name="Textbodyuser" style:family="paragraph">
      <style:paragraph-properties fo:widows="2" fo:orphans="2" fo:text-align="justify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09" style:parent-style-name="Textbodyuser" style:family="paragraph">
      <style:paragraph-properties fo:widows="2" fo:orphans="2" fo:text-align="justify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10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/>
    </style:style>
    <style:style style:name="P211" style:parent-style-name="Textbodyuser" style:family="paragraph">
      <style:paragraph-properties fo:widows="2" fo:orphans="2" fo:margin-bottom="0in" style:line-height-at-least="0.2291in"/>
    </style:style>
    <style:style style:name="T21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21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214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215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21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21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218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19" style:parent-style-name="Textbodyuser" style:family="paragraph">
      <style:paragraph-properties fo:widows="2" fo:orphans="2" fo:margin-bottom="0in" style:line-height-at-least="0.2291in"/>
    </style:style>
    <style:style style:name="T220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2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3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4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5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6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7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8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29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30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31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232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233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3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font-style="italic" style:font-style-asian="italic" fo:color="#000000" fo:font-size="16pt" style:font-size-asian="16pt" style:font-size-complex="16pt" fo:language="ru" fo:country="RU"/>
    </style:style>
    <style:style style:name="P235" style:parent-style-name="Textbodyuser" style:family="paragraph">
      <style:paragraph-properties fo:widows="2" fo:orphans="2" fo:margin-bottom="0in" style:line-height-at-least="0.2291in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237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38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239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240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4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42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43" style:parent-style-name="Textbodyuser" style:family="paragraph">
      <style:paragraph-properties fo:widows="2" fo:orphans="2" fo:text-align="justify" fo:margin-bottom="0in" style:line-height-at-least="0.2291in"/>
    </style:style>
    <style:style style:name="T244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45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246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47" style:parent-style-name="Textbodyuser" style:family="paragraph">
      <style:paragraph-properties fo:widows="2" fo:orphans="2" fo:text-align="justify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4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4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5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51" style:parent-style-name="Textbodyuser" style:family="paragraph">
      <style:paragraph-properties fo:widows="2" fo:orphans="2" fo:margin-bottom="0in" style:line-height-at-least="0.2291in"/>
    </style:style>
    <style:style style:name="T252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53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254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255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56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57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5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5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60" style:parent-style-name="Textbodyuser" style:family="paragraph">
      <style:paragraph-properties fo:widows="2" fo:orphans="2" fo:margin-bottom="0in" style:line-height-at-least="0.2291in"/>
    </style:style>
    <style:style style:name="T261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62" style:parent-style-name="Основнойшрифтабзаца" style:family="text">
      <style:text-properties style:font-name="Open Sans" fo:color="#000000" fo:font-size="14.5pt" style:font-size-asian="14.5pt"/>
    </style:style>
    <style:style style:name="T263" style:parent-style-name="Основнойшрифтабзаца" style:family="text">
      <style:text-properties fo:font-size="16pt" style:font-size-asian="16pt"/>
    </style:style>
    <style:style style:name="T264" style:parent-style-name="Основнойшрифтабзаца" style:family="text">
      <style:text-properties style:font-name="Open Sans" fo:color="#000000" fo:font-size="14.5pt" style:font-size-asian="14.5pt"/>
    </style:style>
    <style:style style:name="T265" style:parent-style-name="Основнойшрифтабзаца" style:family="text">
      <style:text-properties fo:font-size="16pt" style:font-size-asian="16pt"/>
    </style:style>
    <style:style style:name="T266" style:parent-style-name="Основнойшрифтабзаца" style:family="text">
      <style:text-properties style:font-name="Open Sans" fo:color="#000000" fo:font-size="14.5pt" style:font-size-asian="14.5pt"/>
    </style:style>
    <style:style style:name="T267" style:parent-style-name="Основнойшрифтабзаца" style:family="text">
      <style:text-properties fo:font-size="16pt" style:font-size-asian="16pt"/>
    </style:style>
    <style:style style:name="T268" style:parent-style-name="Основнойшрифтабзаца" style:family="text">
      <style:text-properties style:font-name="Open Sans" fo:color="#000000" fo:font-size="14.5pt" style:font-size-asian="14.5pt"/>
    </style:style>
    <style:style style:name="T269" style:parent-style-name="Основнойшрифтабзаца" style:family="text">
      <style:text-properties fo:font-size="16pt" style:font-size-asian="16pt"/>
    </style:style>
    <style:style style:name="T270" style:parent-style-name="Основнойшрифтабзаца" style:family="text">
      <style:text-properties style:font-name="Open Sans" fo:color="#000000" fo:font-size="14.5pt" style:font-size-asian="14.5pt"/>
    </style:style>
    <style:style style:name="T271" style:parent-style-name="Основнойшрифтабзаца" style:family="text">
      <style:text-properties fo:font-size="16pt" style:font-size-asian="16pt"/>
    </style:style>
    <style:style style:name="T272" style:parent-style-name="Основнойшрифтабзаца" style:family="text">
      <style:text-properties style:font-name="Open Sans" fo:color="#000000" fo:font-size="14.5pt" style:font-size-asian="14.5pt"/>
    </style:style>
    <style:style style:name="T273" style:parent-style-name="Основнойшрифтабзаца" style:family="text">
      <style:text-properties fo:font-size="16pt" style:font-size-asian="16pt"/>
    </style:style>
    <style:style style:name="T274" style:parent-style-name="Основнойшрифтабзаца" style:family="text">
      <style:text-properties style:font-name="Open Sans" fo:color="#000000" fo:font-size="14.5pt" style:font-size-asian="14.5pt"/>
    </style:style>
    <style:style style:name="T275" style:parent-style-name="Основнойшрифтабзаца" style:family="text">
      <style:text-properties fo:font-size="16pt" style:font-size-asian="16pt"/>
    </style:style>
    <style:style style:name="T276" style:parent-style-name="Основнойшрифтабзаца" style:family="text">
      <style:text-properties style:font-name="Open Sans" fo:color="#000000" fo:font-size="14.5pt" style:font-size-asian="14.5pt"/>
    </style:style>
    <style:style style:name="P277" style:parent-style-name="Textbodyuser" style:family="paragraph">
      <style:paragraph-properties fo:widows="2" fo:orphans="2" fo:margin-bottom="0in" style:line-height-at-least="0.2291in"/>
      <style:text-properties fo:font-size="16pt" style:font-size-asian="16pt"/>
    </style:style>
    <style:style style:name="P278" style:parent-style-name="Textbodyuser" style:family="paragraph">
      <style:paragraph-properties fo:widows="2" fo:orphans="2" fo:margin-bottom="0in" style:line-height-at-least="0.2291in"/>
      <style:text-properties fo:language="ru" fo:country="RU"/>
    </style:style>
    <style:style style:name="P27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8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281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28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83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284" style:parent-style-name="Textbodyuser" style:family="paragraph">
      <style:paragraph-properties fo:widows="2" fo:orphans="2" fo:margin-bottom="0in" style:line-height-at-least="0.2291in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 fo:color="#64646D" fo:font-size="16pt" style:font-size-asian="16pt" style:font-size-complex="16pt" fo:language="ru" fo:country="RU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style:font-weight-complex="bold" fo:color="#64646D" fo:font-size="16pt" style:font-size-asian="16pt" style:font-size-complex="16pt" fo:language="ru" fo:country="RU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fo:color="#64646D" fo:font-size="16pt" style:font-size-asian="16pt" style:font-size-complex="16pt" fo:language="ru" fo:country="RU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fo:color="#64646D" fo:font-size="16pt" style:font-size-asian="16pt" style:font-size-complex="16pt" fo:language="ru" fo:country="RU"/>
    </style:style>
    <style:style style:name="P293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94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95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P296" style:parent-style-name="Textbodyuser" style:family="paragraph">
      <style:paragraph-properties fo:widows="2" fo:orphans="2" fo:margin-bottom="0in" style:line-height-at-least="0.2291in"/>
    </style:style>
    <style:style style:name="T297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298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299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30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0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302" style:parent-style-name="Textbodyuser" style:family="paragraph">
      <style:paragraph-properties fo:widows="2" fo:orphans="2" fo:margin-bottom="0in" style:line-height-at-least="0.2291in"/>
    </style:style>
    <style:style style:name="T303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T304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05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0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0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08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30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1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1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/>
    </style:style>
    <style:style style:name="P312" style:parent-style-name="Textbodyuser" style:family="paragraph">
      <style:paragraph-properties fo:widows="2" fo:orphans="2" fo:margin-bottom="0in" style:line-height-at-least="0.2291in"/>
    </style:style>
    <style:style style:name="T313" style:parent-style-name="Основнойшрифтабзаца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314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15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16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17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T318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-complex="Times New Roman" fo:color="#000000" fo:font-size="16pt" style:font-size-asian="16pt" style:font-size-complex="16pt"/>
    </style:style>
    <style:style style:name="T320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32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322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23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24" style:parent-style-name="Textbodyuser" style:family="paragraph">
      <style:paragraph-properties fo:widows="2" fo:orphans="2" fo:margin-bottom="0in" style:line-height-at-least="0.2291in"/>
    </style:style>
    <style:style style:name="T3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326" style:parent-style-name="Основнойшрифтабзаца" style:family="text">
      <style:text-properties style:font-name-complex="Times New Roman" fo:color="#000000" fo:font-size="16pt" style:font-size-asian="16pt" style:font-size-complex="16pt" fo:language="ru" fo:country="RU"/>
    </style:style>
    <style:style style:name="P327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328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29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30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31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32" style:parent-style-name="Textbodyuser" style:family="paragraph">
      <style:paragraph-properties fo:widows="2" fo:orphans="2" fo:margin-bottom="0in" style:line-height-at-least="0.2291in"/>
    </style:style>
    <style:style style:name="T33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background-color="#FFFFFF" fo:language="ru" fo:country="RU"/>
    </style:style>
    <style:style style:name="T334" style:parent-style-name="Основнойшрифтабзаца" style:family="text">
      <style:text-properties style:font-name-complex="Times New Roman" fo:font-size="16pt" style:font-size-asian="16pt" style:font-size-complex="16pt" fo:background-color="#FFFFFF" fo:language="ru" fo:country="RU"/>
    </style:style>
    <style:style style:name="T335" style:parent-style-name="Основнойшрифтабзаца" style:family="text">
      <style:text-properties style:font-name-complex="Times New Roman" fo:font-size="16pt" style:font-size-asian="16pt" style:font-size-complex="16pt" fo:background-color="#FFFFFF"/>
    </style:style>
    <style:style style:name="T336" style:parent-style-name="Основнойшрифтабзаца" style:family="text">
      <style:text-properties style:font-name-complex="Times New Roman" fo:font-size="16pt" style:font-size-asian="16pt" style:font-size-complex="16pt" fo:background-color="#FFFFFF" fo:language="ru" fo:country="RU"/>
    </style:style>
    <style:style style:name="T337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38" style:parent-style-name="Основнойшрифтабзаца" style:family="text">
      <style:text-properties style:font-name-complex="Times New Roman" fo:font-size="16pt" style:font-size-asian="16pt" style:font-size-complex="16pt" fo:background-color="#FFFFFF"/>
    </style:style>
    <style:style style:name="T339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40" style:parent-style-name="Основнойшрифтабзаца" style:family="text">
      <style:text-properties style:font-name-complex="Times New Roman" fo:font-size="16pt" style:font-size-asian="16pt" style:font-size-complex="16pt" fo:background-color="#FFFFFF"/>
    </style:style>
    <style:style style:name="T341" style:parent-style-name="Основнойшрифтабзаца" style:family="text">
      <style:text-properties style:font-name-complex="Times New Roman" fo:font-size="16pt" style:font-size-asian="16pt" style:font-size-complex="16pt"/>
    </style:style>
    <style:style style:name="T342" style:parent-style-name="Основнойшрифтабзаца" style:family="text">
      <style:text-properties style:font-name-complex="Times New Roman" fo:font-size="16pt" style:font-size-asian="16pt" style:font-size-complex="16pt" fo:background-color="#FFFFFF"/>
    </style:style>
    <style:style style:name="P343" style:parent-style-name="Textbodyuser" style:family="paragraph">
      <style:paragraph-properties fo:widows="2" fo:orphans="2" fo:margin-bottom="0in" style:line-height-at-least="0.2291in"/>
      <style:text-properties style:font-name-complex="Times New Roman" fo:font-size="16pt" style:font-size-asian="16pt" style:font-size-complex="16pt" fo:background-color="#FFFFFF" fo:language="ru" fo:country="RU"/>
    </style:style>
    <style:style style:name="P344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345" style:parent-style-name="Textbodyuser" style:family="paragraph">
      <style:paragraph-properties fo:widows="2" fo:orphans="2" fo:margin-bottom="0in" style:line-height-at-least="0.2291in"/>
      <style:text-properties style:font-name-complex="Times New Roman" fo:font-weight="bold" style:font-weight-asian="bold" fo:color="#000000" fo:font-size="16pt" style:font-size-asian="16pt" style:font-size-complex="16pt" fo:language="ru" fo:country="RU"/>
    </style:style>
    <style:style style:name="P346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 fo:language="ru" fo:country="RU"/>
    </style:style>
    <style:style style:name="P347" style:parent-style-name="Обычныйвеб" style:family="paragraph">
      <style:paragraph-properties fo:margin-top="0in" fo:margin-bottom="0in" fo:background-color="#F5F5F5"/>
    </style:style>
    <style:style style:name="T3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49" style:parent-style-name="Основнойшрифтабзаца" style:family="text">
      <style:text-properties fo:font-size="16pt" style:font-size-asian="16pt" style:font-size-complex="16pt"/>
    </style:style>
    <style:style style:name="T350" style:parent-style-name="Основнойшрифтабзаца" style:family="text">
      <style:text-properties fo:font-size="16pt" style:font-size-asian="16pt" style:font-size-complex="16pt"/>
    </style:style>
    <style:style style:name="P351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2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3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4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5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6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7" style:parent-style-name="Обычныйвеб" style:family="paragraph">
      <style:paragraph-properties fo:margin-top="0in" fo:margin-bottom="0in" fo:background-color="#F5F5F5"/>
      <style:text-properties fo:font-size="16pt" style:font-size-asian="16pt" style:font-size-complex="16pt"/>
    </style:style>
    <style:style style:name="P358" style:parent-style-name="Standarduser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359" style:parent-style-name="Standarduser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360" style:parent-style-name="Standarduser" style:family="paragraph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361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/>
    </style:style>
    <style:style style:name="P362" style:parent-style-name="Textbodyuser" style:family="paragraph">
      <style:paragraph-properties fo:widows="2" fo:orphans="2" fo:margin-bottom="0in" style:line-height-at-least="0.2291in"/>
      <style:text-properties style:font-name-complex="Times New Roman" fo:color="#000000" fo:font-size="16pt" style:font-size-asian="16pt" style:font-size-complex="16pt"/>
    </style:style>
    <style:style style:name="P363" style:parent-style-name="Standarduser" style:family="paragraph">
      <style:text-properties style:font-name-complex="Times New Roman" fo:font-size="16pt" style:font-size-asian="16pt" style:font-size-complex="16pt"/>
    </style:style>
  </office:automatic-styles>
  <office:body>
    <office:text text:use-soft-page-breaks="true">
      <text:p text:style-name="P1">Сценарий проведения праздника<text:s/></text:p>
      <text:p text:style-name="P2"><text:span text:style-name="T3">на<text:s/></text:span><text:span text:style-name="T4">День славянской письменности и культуры</text:span></text:p>
      <text:p text:style-name="P5"><text:span text:style-name="T6">«Сила</text:span><text:span text:style-name="T7"><text:s/>русско</text:span><text:span text:style-name="T8">й культуры»</text:span></text:p>
      <text:p text:style-name="P9">Место: Центральный парк, ЦКиД (р.п. Хохольский)</text:p>
      <text:p text:style-name="P10">Время проведения: 17.00 – 20.00, 22.05.2021</text:p>
      <text:p text:style-name="P11"/>
      <text:p text:style-name="P12">17.00 -<text:s/>литературная гостиная «Слов русских золотая россыпь» (Конференцзал РДК)</text:p>
      <text:p text:style-name="P13">Мастер-классы по декоративно-прикладному творчеству (Центральный парк)</text:p>
      <text:p text:style-name="P14">Народные игры с детьми «У наших ворот – всегда хоровод» (Центральный парк)</text:p>
      <text:p text:style-name="P15">Выставка народных умельцев (Центральный парк)</text:p>
      <text:p text:style-name="P16">Работа фотозон (центральный парк)</text:p>
      <text:p text:style-name="P17">Трапезная (уха, плов, чай, шашлык) (Центральный парк)</text:p>
      <text:p text:style-name="P18"/>
      <text:p text:style-name="P19">17.45 – крестный ход от центральной площади – ул. Ленина-больница-набережная-летняя танцевальная площадка (приложение 1)</text:p>
      <text:p text:style-name="P20"/>
      <text:p text:style-name="P21"><text:span text:style-name="T22"> </text:span><text:span text:style-name="T23">18.00 – концерт творческих<text:s/></text:span><text:span text:style-name="T24">коллективов района «Живи и пой, Святая Русь» (Летняя танцевальная площадка)</text:span></text:p>
      <text:p text:style-name="P25"/>
      <text:p text:style-name="P26">Во время крестного хода, когда шествие будет двигаться по парку, диктор делает объявление на набережной:</text:p>
      <text:p text:style-name="P27">Звучит колокольный звон (на фоне)</text:p>
      <text:p text:style-name="P28"/>
      <text:p text:style-name="P29"><text:span text:style-name="T30">Диктор:</text:span><text:span text:style-name="T31"><text:s/></text:span><text:span text:style-name="T32">24</text:span><text:span text:style-name="T33"><text:s/>мая</text:span><text:span text:style-name="T34"><text:s/>отмечается день<text:s/></text:span><text:span text:style-name="T35">российского просв</text:span><text:span text:style-name="T36">е</text:span><text:span text:style-name="T37">щения</text:span><text:span text:style-name="T38">.<text:s/></text:span><text:span text:style-name="T39">День славянской письменности и культуры. Сегодня мы отмечаем национальный праздник силы русского слова, мощи великой культуры</text:span><text:span text:style-name="T40">,</text:span><text:span text:style-name="T41"><text:s/>объединяющей светские и православные традиции. Наши торжества предваряет<text:s/></text:span><text:span text:style-name="T42">литературная гостиная «Слов рус</text:span><text:span text:style-name="T43">ских золотая россыпь»,<text:s/></text:span><text:span text:style-name="T44">выставка библиотечного фонда района и мастеров декоративно-прикладного искусства</text:span><text:span text:style-name="T45">, мастер-классы и игровая площадка для детей «У наших ворот – всегда хоровод».</text:span></text:p>
      <text:p text:style-name="P46"/>
      <text:soft-page-break/>
      <text:p text:style-name="P47"><text:span text:style-name="T48">Православная церковь 24 мая праздну</text:span><text:span text:style-name="T49">ет</text:span><text:span text:style-name="T50"><text:s/>религиозный праздник равноапостольн</text:span><text:span text:style-name="T51">ых Кирилла и Мефодия, проводя в храмах торжества. Прямо сейчас, прихожане<text:s/></text:span><text:span text:style-name="T52">и артисты<text:s/></text:span><text:span text:style-name="T53">следуют Крестным ходом к главному месту события, после чего состоится праздничный<text:s/></text:span><text:span text:style-name="T54">концерт.</text:span></text:p>
      <text:p text:style-name="P55"> </text:p>
      <text:list text:style-name="WW8Num3">
        <text:list-item>
          <text:p text:style-name="P56"><text:span text:style-name="T57">По прибытию участники Крестного хода занимают свои отведенные места у сцены;</text:span><text:span text:style-name="T58"><text:s/></text:span><text:span text:style-name="T59">(</text:span><text:span text:style-name="T60">приложение 2)</text:span></text:p>
        </text:list-item>
      </text:list>
      <text:p text:style-name="P61"/>
      <text:p text:style-name="P62"> </text:p>
      <text:p text:style-name="P63"><text:span text:style-name="T64">-<text:s/></text:span><text:span text:style-name="T65">Прибытие Крестного хода</text:span></text:p>
      <text:p text:style-name="P66"><text:span text:style-name="T67">-</text:span><text:span text:style-name="T68"><text:s/>Торжественное открытие праздника<text:s/></text:span></text:p>
      <text:p text:style-name="P69"> </text:p>
      <text:p text:style-name="P70">Колокольный звон</text:p>
      <text:p text:style-name="P71"><text:span text:style-name="T72"> </text:span><text:span text:style-name="T73">Ансамбль «Былина» с караваями, встречает пришедших песней «Русь стозвонная». Заканчивается песня словами:</text:span></text:p>
      <text:p text:style-name="P74">«В знак любви большой</text:p>
      <text:p text:style-name="P75">К твоей<text:s/>милости</text:p>
      <text:p text:style-name="P76">Ты прими, изволь,</text:p>
      <text:p text:style-name="P77">Наш поклон, хлеб-соль!»</text:p>
      <text:p text:style-name="P78">По завершению песни участники ансамбля угощают пришедших хлебом-солью.</text:p>
      <text:p text:style-name="P79"/>
      <text:p text:style-name="P80"><text:span text:style-name="T81">Диктор:</text:span><text:span text:style-name="T82"> </text:span><text:span text:style-name="T83">По широкой Руси – нашей матушке</text:span></text:p>
      <text:p text:style-name="P84"><text:span text:style-name="T85">Колокольный звон разливается.</text:span><text:span text:style-name="T86"><text:line-break/></text:span><text:span text:style-name="T87">Ныне братья святые Кирилл и Мефодий</text:span><text:span text:style-name="T88"><text:line-break/></text:span><text:span text:style-name="T89">За труды свои прославляются.</text:span><text:span text:style-name="T90"><text:s/>(</text:span><text:span text:style-name="T91">колокольный звон)</text:span></text:p>
      <text:p text:style-name="P92"/>
      <text:p text:style-name="P93"><text:span text:style-name="T94"> </text:span><text:span text:style-name="T95">Диктор:<text:s/></text:span><text:span text:style-name="T96">На сцену приглашается настоятель Казанского Храма протоиерей Валерий.</text:span></text:p>
      <text:p text:style-name="P97"/>
      <text:p text:style-name="P98">Звучит колокольный звон, на сцену выходит настоятель Казанского храма для приветственного слова.</text:p>
      <text:p text:style-name="P99">Хор поёт «Многая лета...»</text:p>
      <text:p text:style-name="P100"/>
      <text:p text:style-name="P101">Звучат фанфары, выходит<text:s/>ведущая.</text:p>
      <text:p text:style-name="P102"/>
      <text:p text:style-name="P103"/>
      <text:p text:style-name="P104"/>
      <text:p text:style-name="P105"/>
      <text:soft-page-break/>
      <text:p text:style-name="P106"><text:span text:style-name="T107"><text:line-break/></text:span></text:p>
      <text:p text:style-name="P108"><text:span text:style-name="T109">Ведущ</text:span><text:span text:style-name="T110">ая</text:span><text:span text:style-name="T111">:</text:span><text:span text:style-name="T112"><text:s/>Здравствуйте</text:span><text:span text:style-name="T113">,</text:span><text:span text:style-name="T114"><text:s/>все кто пришел соприкоснуться с великим культурным наследием.</text:span><text:span text:style-name="T115"><text:s/>В</text:span><text:span text:style-name="T116">се</text:span><text:span text:style-name="T117">,</text:span><text:span text:style-name="T118"><text:s/>кто вместе с нами желает припасть к своей вере, к священному роднику знаний и единства народов.</text:span></text:p>
      <text:p text:style-name="P119"/>
      <text:p text:style-name="P120"><text:span text:style-name="T121">24 мая – День славянской письменности и культуры,<text:s/></text:span><text:span text:style-name="T122">свидетельство духовного возрождения и возвращения к этнокультурным истокам</text:span><text:span text:style-name="T123">.</text:span></text:p>
      <text:p text:style-name="P124">Сотни лет назад<text:s/>равноапостольные Кирилл и Мефодий неразрывно связали нашу историю и самобытность, положив начало величию Российского государства.</text:p>
      <text:p text:style-name="P125"/>
      <text:p text:style-name="P126"/>
      <text:p text:style-name="P127">Официальная часть</text:p>
      <text:p text:style-name="P128"/>
      <text:p text:style-name="P129"><text:span text:style-name="T130">Ведущ</text:span><text:span text:style-name="T131">ая</text:span><text:span text:style-name="T132">: Свя</text:span><text:span text:style-name="T133">тые братья Кирилл и Мефодий снова напоминают нам о том, кто мы есть, где наши корни, какова сила русского слова и единства славянских народов.</text:span></text:p>
      <text:p text:style-name="P134">Именно поэтому<text:s/>этот яркий праздник отмечается совместными мероприятиями светского общества и Русской Православной Церковью.</text:p>
      <text:p text:style-name="P135"><text:span text:style-name="T136">Из год</text:span><text:span text:style-name="T137">а</text:span><text:span text:style-name="T138"><text:s/>в год растёт интерес к нашему историческому прошлому, мы заново даем оценку важным моментам, связанным с историей государства, своего родного края.</text:span></text:p>
      <text:p text:style-name="P139"/>
      <text:p text:style-name="P140"><text:span text:style-name="T141">На мероприятии</text:span><text:span text:style-name="T142"><text:s/>присутствует</text:span><text:span text:style-name="T143"><text:s/>руководство</text:span><text:span text:style-name="T144"><text:s/>нашего</text:span><text:span text:style-name="T145"><text:s/>района. Вас приветст</text:span><text:span text:style-name="T146">вуе</text:span><text:span text:style-name="T147">т:<text:s/></text:span><text:span text:style-name="T148">глава Хох</text:span><text:span text:style-name="T149">ольского муниципального района Михаил Петрович Ельчанинов.<text:s/></text:span><text:span text:style-name="T150">(поднимается на сцену)</text:span></text:p>
      <text:p text:style-name="P151"/>
      <text:p text:style-name="P152">(Муз. на выход главы)</text:p>
      <text:p text:style-name="P153"/>
      <text:p text:style-name="P154">Выступление главы района, после поздравительной речи Михаил Петрович остается на сцене.</text:p>
      <text:p text:style-name="P155"><text:span text:style-name="T156">Церемония награждения</text:span><text:span text:style-name="T157">.<text:s/></text:span><text:span text:style-name="T158">Благодарственные письма вручаются колле</text:span><text:span text:style-name="T159">ктивам-участникам концерта, работникам сферы образования и поэтам.</text:span></text:p>
      <text:p text:style-name="P160"><text:span text:style-name="T161">Ведущая:</text:span><text:span text:style-name="T162"><text:s/>Многие талантливые люди нашей земли вносят значительный вклад<text:s/></text:span><text:span text:style-name="T163">в сохранение и пропаганду русского слова,<text:s/></text:span><text:soft-page-break/><text:span text:style-name="T164">культурного наследия</text:span><text:span text:style-name="T165"><text:s/>нашего края. Сегодня<text:s/></text:span><text:span text:style-name="T166">мы чествуем лучших представителей</text:span><text:span text:style-name="T167"><text:s/>образования и культурной сферы.</text:span></text:p>
      <text:p text:style-name="P168"/>
      <text:p text:style-name="P169"><text:span text:style-name="T170">Язык — основа культуры любого государства, он дает свободу мысли, развитию науки и искусства, язык способен объединить народ и страны, язык - это политика и духовный рост общества. Благодаря развитию культуры речи мы<text:s/></text:span><text:span text:style-name="T171">становимся единой нацией, единым народом</text:span><text:span text:style-name="T172">. И сегодня мы не можем не высказать слова благодарности людям, которые бережно хранят истоки просвещения.</text:span></text:p>
      <text:p text:style-name="P173"><text:span text:style-name="T174">Ведущ</text:span><text:span text:style-name="T175">ая</text:span><text:span text:style-name="T176">: Благодарственным письмом<text:s/></text:span><text:span text:style-name="T177">главы</text:span><text:span text:style-name="T178"><text:s/>администрации<text:s/></text:span><text:span text:style-name="T179">Хохольского муниципального района<text:s/></text:span><text:span text:style-name="T180">награждается</text:span><text:span text:style-name="T181">:</text:span></text:p>
      <text:p text:style-name="P182"/>
      <text:p text:style-name="P183">Галина<text:s/>Васильевна Ткаченко — учитель русского языка и литературы «Гремяченской СОШ»</text:p>
      <text:p text:style-name="P184"/>
      <text:p text:style-name="P185">Ирина Николаевна Панкратова - <text:s/>учитель русского языка и литературы «Староникольской СОШ»</text:p>
      <text:p text:style-name="P186"/>
      <text:p text:style-name="P187">Наталья Валентиновна Овсянникова — учитель русского языка и литературы «Хохольского лицея»</text:p>
      <text:p text:style-name="P188"/>
      <text:p text:style-name="P189"/>
      <text:p text:style-name="P190"/>
      <text:p text:style-name="P191"><text:span text:style-name="T192">Награждени</text:span><text:span text:style-name="T193">е.</text:span></text:p>
      <text:p text:style-name="P194"/>
      <text:p text:style-name="P195"><text:span text:style-name="T196">Ведущая:</text:span><text:span text:style-name="T197"><text:s/>Кирилл и Мефодий, создатели славянской азбуки, дали нашим поэтам, писателям, мастерам словесности, ученым и народным талантам, возможность создать большой пласт величайших произведений, ставших лучшими образцами мировой культу</text:span><text:span text:style-name="T198">ры.</text:span><text:span text:style-name="T199"><text:s/></text:span><text:span text:style-name="T200">И очень отрадно, что в нашем районе таких талантов тоже очень много. И сегодня мы хотим отметить внештатных авторов литературной страницы газеты «Народное слово», ветеранов труда:</text:span></text:p>
      <text:p text:style-name="P201"/>
      <text:p text:style-name="P202">Валерия Федоровича Митяева</text:p>
      <text:p text:style-name="P203"/>
      <text:p text:style-name="P204">Василия Николаевича Грибанова</text:p>
      <text:p text:style-name="P205"/>
      <text:p text:style-name="P206">Веру Николаевну Лещёву</text:p>
      <text:p text:style-name="P207"/>
      <text:soft-page-break/>
      <text:p text:style-name="P208"><text:s/>(Награждение поэтов)</text:p>
      <text:p text:style-name="P209"><text:s/></text:p>
      <text:p text:style-name="P210"/>
      <text:p text:style-name="P211"><text:span text:style-name="T212">Ведущ</text:span><text:span text:style-name="T213">ая</text:span><text:span text:style-name="T214">: Праздник равноапостольных Кирилла и Мефодия отмечается Русской православной церковью с 1863 года. Светский праздник — День славянской письменности и культуры был установлен в 1991 году</text:span><text:span text:style-name="T215">.</text:span><text:span text:style-name="T216"><text:s/></text:span><text:span text:style-name="T217">Воронежская земля<text:s/></text:span><text:span text:style-name="T218">славится песенными традициями, любовью к своему культурному наследию. И в этом большая заслуга народных, самодеятельных коллективов, пропагандирующих русскую культуру.<text:s/></text:span></text:p>
      <text:p text:style-name="P219"><text:span text:style-name="T220">Благодарственные письма главы администрации вручаются:</text:span></text:p>
      <text:p text:style-name="P221"/>
      <text:p text:style-name="P222">Народному ансамблю песни и танца «Былина», рук. Сергей Сухарев, балетмейстер Ирина Иванова, ЦКиД</text:p>
      <text:p text:style-name="P223">Народному ансамблю «Сельские гармонисты», рук. Александр Редченко, ЦКиД</text:p>
      <text:p text:style-name="P224">Образцовому детскому фольклорному ансамблю «Ладушки», рук. Надежда Лещёва, концермейстер Николай Синёв, «Хохольская ДШИ»</text:p>
      <text:p text:style-name="P225">Танцевальному коллективу «Карусель», рук. Наталья Ложкина, «Устьевский модельный дом культуры»</text:p>
      <text:p text:style-name="P226">Ансамблю «Еманчаночка», рук. Владимир Жаглин, «Еманчанский СДК»</text:p>
      <text:p text:style-name="P227">Ансамблю «Заряночка» <text:s/></text:p>
      <text:p text:style-name="P228"/>
      <text:p text:style-name="P2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0">(награждение творческих коллективов)</text:p>
      <text:p text:style-name="P231"><text:s/>После награждения Михаил Петрович спускается в зал.</text:p>
      <text:p text:style-name="P232"/>
      <text:soft-page-break/>
      <text:p text:style-name="P233">Выступление народного коллектива «Былина»</text:p>
      <text:p text:style-name="P234"/>
      <text:p text:style-name="P235"><text:span text:style-name="T236">Ведущ</text:span><text:span text:style-name="T237">ая</text:span><text:span text:style-name="T238">:</text:span><text:span text:style-name="T239"><text:s/>Люди, которые начинают понимать великую силу слова, совершенствуют себя и дают невероятный толчок в духовном росте общества</text:span><text:span text:style-name="T240"><text:s/>подрастающему поколению. На нашей сцене образцовый детский фольклорный ансамбль «Ладушки» Хохольской ДШИ</text:span></text:p>
      <text:p text:style-name="P241"/>
      <text:p text:style-name="P242">Выступление<text:s/>анс. «Ладушки»</text:p>
      <text:p text:style-name="P243"><text:span text:style-name="T244">Ведущая:<text:s/></text:span><text:span text:style-name="T245">Вас<text:s/></text:span><text:span text:style-name="T246">поздравляет танцевальный коллектив «Карусель» Устьевского Дома Культуры</text:span></text:p>
      <text:p text:style-name="P247"/>
      <text:p text:style-name="P248">Танцевальный коллектив «Карусель» «Круговая плясовая»</text:p>
      <text:p text:style-name="P249"/>
      <text:p text:style-name="P250"/>
      <text:p text:style-name="P251"><text:span text:style-name="T252">Ведущая:<text:s/></text:span><text:span text:style-name="T253">Вас приветствует ансамбль «Еманчаночка» «Еманчанского СДК», рук. Владимир Николаевич Жагл</text:span><text:span text:style-name="T254">ин</text:span></text:p>
      <text:p text:style-name="P255"/>
      <text:p text:style-name="P256">анс. «Еманчаночка»</text:p>
      <text:p text:style-name="P257"/>
      <text:p text:style-name="P258"/>
      <text:p text:style-name="P259"/>
      <text:p text:style-name="P260"><text:span text:style-name="T261">Ведущая:<text:s/></text:span><text:span text:style-name="T262">А знаешь, мы с тобой богаты.</text:span><text:span text:style-name="T263"><text:line-break/></text:span><text:span text:style-name="T264">И прямо здесь и прям сейчас.</text:span><text:span text:style-name="T265"><text:line-break/></text:span><text:span text:style-name="T266">Судьба дарует нам крылато</text:span><text:span text:style-name="T267"><text:line-break/></text:span><text:span text:style-name="T268">Весь Мир на разных полюсах.</text:span><text:span text:style-name="T269"><text:line-break/></text:span><text:span text:style-name="T270">Любое сказанное слово,</text:span><text:span text:style-name="T271"><text:line-break/></text:span><text:span text:style-name="T272">Будь вдохновение души,</text:span><text:span text:style-name="T273"><text:line-break/></text:span><text:span text:style-name="T274">Иль отзвук слова дорогого,</text:span><text:span text:style-name="T275"><text:line-break/></text:span><text:span text:style-name="T276">Ответным пёрышком кружит.</text:span></text:p>
      <text:p text:style-name="P277"/>
      <text:p text:style-name="P278">На сцене<text:s/>солистка детской вокальной студии «Звёздочка» Диана Ротарь.</text:p>
      <text:p text:style-name="P279"><text:s/></text:p>
      <text:p text:style-name="P280">Д.Ротарь «Пёрышко»</text:p>
      <text:p text:style-name="P281"><text:s/></text:p>
      <text:p text:style-name="P282"/>
      <text:p text:style-name="P283"/>
      <text:p text:style-name="P284"><text:span text:style-name="T285">Ведущая:<text:s/></text:span><text:span text:style-name="T286">Давай забудем обо всем</text:span><text:span text:style-name="T287"><text:line-break/></text:span><text:span text:style-name="T288">и песню русскую споем.</text:span><text:span text:style-name="T289"><text:line-break/></text:span><text:span text:style-name="T290">Без модных ритмов и острот,</text:span><text:span text:style-name="T291"><text:line-break/></text:span><text:span text:style-name="T292">Ту, что всегда поет народ.</text:span></text:p>
      <text:p text:style-name="P293"/>
      <text:p text:style-name="P294">анс. «Заряночка»</text:p>
      <text:p text:style-name="P295"/>
      <text:p text:style-name="P296"><text:span text:style-name="T297">Ведущая:</text:span><text:span text:style-name="T298"><text:s/>Простые песни, но в них вложена<text:s/></text:span><text:span text:style-name="T299">мощь и эмоциональный заряд. Эта сила русского слова не раз воодушевляла на труд и подвиг десятки поколений России. Для вас поёт солистка районного дворца культуры Надежда Волченкова.</text:span></text:p>
      <text:p text:style-name="P300">Н. Волченкова «Гляжу в озёра синие» + анс. «Горница»</text:p>
      <text:p text:style-name="P301"/>
      <text:p text:style-name="P302"><text:span text:style-name="T303">Ведущая:</text:span><text:span text:style-name="T304"><text:s/></text:span><text:span text:style-name="T305">Наша конце</text:span><text:span text:style-name="T306">ртная программа, посвященная Дню славянской письменности и культуры, святым равноапостольным Кириллу и Мефодию продолжается замечательными талантливыми людьми, которые готовы вас окунуть в красивый и неповторимый мир русской культуры.</text:span><text:span text:style-name="T307"><text:s/>Для Вас поёт ансамбль</text:span><text:span text:style-name="T308"><text:s/>русской песни «Околица» Староникольского СДК.</text:span></text:p>
      <text:p text:style-name="P309"/>
      <text:p text:style-name="P310">Анс. Околица</text:p>
      <text:p text:style-name="P311"/>
      <text:p text:style-name="P312"><text:span text:style-name="T313">Ведущая:</text:span><text:span text:style-name="T314"><text:s/>Работу, которую проделали святые равноапостольные Кирилл<text:s/></text:span><text:span text:style-name="T315">и<text:s/></text:span><text:span text:style-name="T316">Мефодий</text:span><text:span text:style-name="T317">,</text:span><text:span text:style-name="T318"><text:s/>сложно переоценить, их труд огромен. Они смогли объединить сотни миллионов представителей славянских народов, которые</text:span><text:span text:style-name="T319"><text:s/>продолжили совершенствовать свои языки, свои национальные традиции.</text:span><text:span text:style-name="T320"><text:s/>На сцене ансамбль «Кружева» Хохольского сельского Дома Культуры</text:span></text:p>
      <text:p text:style-name="P321"/>
      <text:p text:style-name="P322">Анс. Кружева</text:p>
      <text:p text:style-name="P323"/>
      <text:p text:style-name="P324"><text:span text:style-name="T325">Ведущая:</text:span><text:span text:style-name="T326"><text:s/>Вас приветствует ансамбль русской песни «Раздолье» Гремяченского СДК</text:span></text:p>
      <text:p text:style-name="P327"/>
      <text:p text:style-name="P328">Анс. «Раздолье»</text:p>
      <text:p text:style-name="P329"/>
      <text:p text:style-name="P330">Анс.<text:s/>«Карусель» танец «Казаченька»</text:p>
      <text:p text:style-name="P331"/>
      <text:p text:style-name="P332"><text:span text:style-name="T333">Ведущая:</text:span><text:span text:style-name="T334"><text:s/></text:span><text:span text:style-name="T335">Славянская азбука, словно родник</text:span><text:span text:style-name="T336">,</text:span><text:span text:style-name="T337"><text:line-break/></text:span><text:span text:style-name="T338">Питает собой поколенья.</text:span><text:span text:style-name="T339"><text:line-break/></text:span><text:span text:style-name="T340">Спасибо тебе, русский язык,</text:span><text:span text:style-name="T341"><text:line-break/></text:span><text:span text:style-name="T342">В котором живёт вдохновенье.</text:span></text:p>
      <text:p text:style-name="P343">Вас поздравляет народный ансамбль «Сельские гармонисты»</text:p>
      <text:p text:style-name="P344"/>
      <text:p text:style-name="P345">Анс. «Сельские гармонисты»</text:p>
      <text:p text:style-name="P346"/>
      <text:p text:style-name="P347"><text:span text:style-name="T348">Ведущая:</text:span><text:span text:style-name="T349"><text:s/></text:span><text:span text:style-name="T350">Вставай, народ, вздохни всей грудью,</text:span></text:p>
      <text:p text:style-name="P351">Заре навстречу поспеши.</text:p>
      <text:p text:style-name="P352">И азбукой, тебе подаренной,</text:p>
      <text:p text:style-name="P353">Судьбу грядущую пиши.</text:p>
      <text:p text:style-name="P354">Надежда, вера греет души.</text:p>
      <text:p text:style-name="P355">Наш путь тернистый – путь вперед!</text:p>
      <text:p text:style-name="P356">Лишь тот народ не погибает,</text:p>
      <text:p text:style-name="P357">В ком дух Отечества живет!</text:p>
      <text:p text:style-name="P358"/>
      <text:p text:style-name="P359">Финал</text:p>
      <text:p text:style-name="P360"/>
      <text:p text:style-name="P361">Наш праздник завершен,<text:s/>мы благодарим вас за внимание и желаем счастья, мира и добра!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PMincho" svg:font-family="MS PMincho" style:font-family-generic="roman" style:font-pitch="variable" svg:panose-1="2 2 6 0 4 2 5 8 3 4"/>
    <style:font-face style:name="OpenSymbol, 'Courier New'" svg:font-family="OpenSymbol, 'Courier New'" style:font-family-generic="system" style:font-pitch="variable"/>
    <style:font-face style:name="OpenSymbol" svg:font-family="OpenSymbol" style:font-family-generic="system" style:font-pitch="variable" svg:panose-1="5 1 0 0 0 0 0 0 0 0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ing2user" style:display-name="Heading 2 (user)" style:family="paragraph" style:parent-style-name="Headinguser" style:next-style-name="Textbodyuser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fo:language="ru" fo:country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, 'Courier New'" style:font-name-asian="OpenSymbol, 'Courier New'" style:font-name-complex="OpenSymbol, 'Courier New'"/>
    </style:style>
    <style:style style:name="WW8Num3z0" style:display-name="WW8Num3z0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BulletSymbolsuser" style:display-name="Bullet Symbols (user)" style:family="text">
      <style:text-properties style:font-name="OpenSymbol, 'Courier New'" style:font-name-asian="OpenSymbol, 'Courier New'" style:font-name-complex="OpenSymbol, 'Courier New'"/>
    </style:style>
    <style:style style:name="NumberingSymbolsuser" style:display-name="Numbering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penSymbol, 'Courier New'" style:font-name-asian="OpenSymbol, 'Courier New'" style:font-name-complex="OpenSymbol, 'Courier New'"/>
    </style:style>
    <style:style style:name="WW_CharLFO2LVL2" style:family="text">
      <style:text-properties style:font-name="OpenSymbol, 'Courier New'" style:font-name-asian="OpenSymbol, 'Courier New'" style:font-name-complex="OpenSymbol, 'Courier New'"/>
    </style:style>
    <style:style style:name="WW_CharLFO2LVL3" style:family="text">
      <style:text-properties style:font-name="OpenSymbol, 'Courier New'" style:font-name-asian="OpenSymbol, 'Courier New'" style:font-name-complex="OpenSymbol, 'Courier New'"/>
    </style:style>
    <style:style style:name="WW_CharLFO2LVL4" style:family="text">
      <style:text-properties style:font-name="OpenSymbol, 'Courier New'" style:font-name-asian="OpenSymbol, 'Courier New'" style:font-name-complex="OpenSymbol, 'Courier New'"/>
    </style:style>
    <style:style style:name="WW_CharLFO2LVL5" style:family="text">
      <style:text-properties style:font-name="OpenSymbol, 'Courier New'" style:font-name-asian="OpenSymbol, 'Courier New'" style:font-name-complex="OpenSymbol, 'Courier New'"/>
    </style:style>
    <style:style style:name="WW_CharLFO2LVL6" style:family="text">
      <style:text-properties style:font-name="OpenSymbol, 'Courier New'" style:font-name-asian="OpenSymbol, 'Courier New'" style:font-name-complex="OpenSymbol, 'Courier New'"/>
    </style:style>
    <style:style style:name="WW_CharLFO2LVL7" style:family="text">
      <style:text-properties style:font-name="OpenSymbol, 'Courier New'" style:font-name-asian="OpenSymbol, 'Courier New'" style:font-name-complex="OpenSymbol, 'Courier New'"/>
    </style:style>
    <style:style style:name="WW_CharLFO2LVL8" style:family="text">
      <style:text-properties style:font-name="OpenSymbol, 'Courier New'" style:font-name-asian="OpenSymbol, 'Courier New'" style:font-name-complex="OpenSymbol, 'Courier New'"/>
    </style:style>
    <style:style style:name="WW_CharLFO2LVL9" style:family="text">
      <style:text-properties style:font-name="OpenSymbol, 'Courier New'" style:font-name-asian="OpenSymbol, 'Courier New'" style:font-name-complex="OpenSymbol, 'Courier New'"/>
    </style:style>
    <text:list-style style:name="WW8Num2" style:display-name="WW8Num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, 'Courier New'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Courier New'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Courier New'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Courier New'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Courier New'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Courier New'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Courier New'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Courier New'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Courier New'"/>
      </text:list-level-style-bullet>
    </text:list-style>
    <style:style style:name="WW_CharLFO3LVL1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2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3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4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5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6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7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8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style:style style:name="WW_CharLFO3LVL9" style:family="text">
      <style:text-properties style:font-name="OpenSymbol, 'Courier New'" style:font-name-asian="OpenSymbol, 'Courier New'" style:font-name-complex="OpenSymbol, 'Courier New'" fo:color="#000000" fo:font-size="16pt" style:font-size-asian="16pt" style:font-size-complex="16pt"/>
    </style:style>
    <text:list-style style:name="WW8Num3" style:display-name="WW8Num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, 'Courier New'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Courier New'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Courier New'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Courier New'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Courier New'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Courier New'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Courier New'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Courier New'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Courier New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</meta:initial-creator>
    <dc:creator>ТАТЬЯНА</dc:creator>
    <meta:creation-date>2021-05-18T14:03:00Z</meta:creation-date>
    <dc:date>2021-08-05T09:17:00Z</dc:date>
    <meta:print-date>2021-05-22T15:15:00Z</meta:print-date>
    <meta:template xlink:href="Normal" xlink:type="simple"/>
    <meta:editing-cycles>12</meta:editing-cycles>
    <meta:editing-duration>PT47640S</meta:editing-duration>
    <meta:user-defined meta:name="Info 1"/>
    <meta:user-defined meta:name="Info 2"/>
    <meta:user-defined meta:name="Info 3"/>
    <meta:user-defined meta:name="Info 4"/>
    <meta:document-statistic meta:page-count="8" meta:paragraph-count="19" meta:word-count="1440" meta:character-count="9633" meta:row-count="68" meta:non-whitespace-character-count="8212"/>
  </office:meta>
</office:document-meta>
</file>